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38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617.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617,4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1510.62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510,62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0341.84 €</text:span></text:p>
      <text:p text:style-name="P18"><text:tab/><text:tab/><text:tab/><text:tab/><text:span text:style-name="T10">TVA 20,00% : 2068.38 €</text:span></text:p>
      <text:p text:style-name="P18"><text:span text:style-name="T9">Total TTC € </text:span><text:span text:style-name="T10">: 12410.2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9:20:29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